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200%"/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ableColumn34" style:family="table-column">
      <style:table-column-properties style:column-width="3.3513in"/>
    </style:style>
    <style:style style:name="TableColumn35" style:family="table-column">
      <style:table-column-properties style:column-width="3.3416in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58" style:family="table-column">
      <style:table-column-properties style:column-width="3.3513in"/>
    </style:style>
    <style:style style:name="TableColumn59" style:family="table-column">
      <style:table-column-properties style:column-width="3.3416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<text:s/>COMMISSIONE<text:s/>IN QUALITÀ DI<text:s/>SEGRETARIO</text:p>
      <text:p text:style-name="P2">del concorso di cui al<text:s/>D.D.G.<text:s/>n.<text:s/>181/2022</text:p>
      <text:p text:style-name="P3"/>
      <text:p text:style-name="P4">AVVERTENZA</text:p>
      <text:p text:style-name="P5"/>
      <text:p text:style-name="P6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7">In particolare:</text:p>
      <text:list text:style-name="LFO1" text:continue-numbering="true">
        <text:list-item>
          <text:p text:style-name="P8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9">Ai sensi dell'articolo 39 la sottoscrizione del modulo di domanda non è soggetta ad autenticazione;</text:p>
        </text:list-item>
        <text:list-item>
          <text:p text:style-name="P10">I dati richiesti nel modulo di domanda sono acquisiti in quanto strettamente funzionali all'espletamento della presente.</text:p>
        </text:list-item>
      </text:list>
      <text:p text:style-name="P11"/>
      <text:p text:style-name="P12"/>
      <text:p text:style-name="P13"><text:span text:style-name="T14">UFFICIO SCOLASTICO REGIONALE<text:s/></text:span><text:span text:style-name="T15">PER</text:span><text:span text:style-name="T16"><text:s/></text:span><text:span text:style-name="T17">L’</text:span><text:span text:style-name="T18">EMILIA – ROMAGNA</text:span></text:p>
      <text:p text:style-name="P19"/>
      <text:p text:style-name="P20">_l_<text:s/>sottoscritt_____________________________________________________________________________________nata/o a ____________________________________________________________ il ___________________________</text:p>
      <text:p text:style-name="P21">codice fiscale ____________________________________________________________________________________</text:p>
      <text:p text:style-name="P22">in servizio di ruolo dal<text:s/>______________________________________________________________________________</text:p>
      <text:p text:style-name="P23">presso<text:s/>(riportare anche il codice meccanografico dell’istituzione scolastica di servizio)<text:s/>________________________________________________________________________________________________</text:p>
      <text:p text:style-name="P24">qualifica _________________________________________________________________________________________</text:p>
      <text:p text:style-name="P25">tel. cell. _________________________________________________________________________________________</text:p>
      <text:p text:style-name="P26">e-mail___________________________________________________________________________________________</text:p>
      <text:p text:style-name="P27">DICHIARA</text:p>
      <text:p text:style-name="P28"/>
      <text:p text:style-name="P29">di essere disponibile a far parte delle commissioni giudicatrici del concorso<text:s/>docenti di cui al<text:s/>D.D.G.<text:s/>n.<text:s/>181/2022<text:s/>in qualità di segretario.</text:p>
      <text:p text:style-name="P30">Dichiara, inoltre,<text:s/>di aver preso visione dell’informativa e<text:s/>di<text:s/>autorizzare<text:s/>il trattamento dei dati personali ai sensi del D.Lgs. 196/2003 così come modificato dal D.Lgs. 101/2018 per le finalità connesse e necessarie allo svolgimento della procedura concorsuale.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Lì, _________________________________</text:p>
          </table:table-cell>
          <table:table-cell table:style-name="TableCell41">
            <text:p text:style-name="P42">Firma</text:p>
            <text:p text:style-name="P43"/>
            <text:p text:style-name="P44">______________________________</text:p>
          </table:table-cell>
        </table:table-row>
      </table:table>
      <text:p text:style-name="P45"/>
      <text:p text:style-name="P46">Nulla osta del Dirigente dell’Ufficio di appartenenza.</text:p>
      <text:p text:style-name="P47"><text:span text:style-name="T48">In riferimento alla comunicazione di cui sopra, nulla osta alla disponibilità dichiarata dal dipendente di cui sopra a far parte, in qualità di segretario, delle commissioni giudicatrici del concorso<text:s/></text:span><text:span text:style-name="T49">di cui al<text:s/></text:span><text:span text:style-name="T50">D</text:span><text:span text:style-name="T51">.D. n.<text:s/></text:span><text:span text:style-name="T52">2</text:span><text:span text:style-name="T53">3</text:span><text:span text:style-name="T54">/202</text:span><text:span text:style-name="T55">2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Lì, _________________________________</text:p>
          </table:table-cell>
          <table:table-cell table:style-name="TableCell64">
            <text:p text:style-name="P65"><text:span text:style-name="T66">Firma</text:span></text:p>
            <text:p text:style-name="P67">______________________________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Manzari Alessandra</dc:creator>
    <meta:creation-date>2022-05-23T14:25:00Z</meta:creation-date>
    <dc:date>2022-05-23T14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405" meta:character-count="2712" meta:row-count="19" meta:non-whitespace-character-count="2312"/>
  </office:meta>
</office:document-meta>
</file>